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text-autospace="none"/>
    </style:style>
    <style:style style:name="P2" style:family="paragraph" style:parent-style-name="Standard">
      <style:paragraph-properties fo:line-height="115%" fo:text-align="start" style:justify-single-word="false" style:text-autospace="none"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" style:family="paragraph" style:parent-style-name="Standard">
      <style:paragraph-properties fo:line-height="115%" fo:text-align="start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>
        <style:tab-stops>
          <style:tab-stop style:position="5.98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 style:text-autospace="none">
        <style:tab-stops>
          <style:tab-stop style:position="1.7cm"/>
        </style:tab-stops>
      </style:paragraph-properties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200%" fo:text-align="start" style:justify-single-word="false" style:text-autospace="none">
        <style:tab-stops>
          <style:tab-stop style:position="5.98cm"/>
        </style:tab-stops>
      </style:paragraph-properties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200%"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.635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.635cm" fo:margin-right="0cm" fo:margin-top="0cm" fo:margin-bottom="0.353cm" fo:line-height="115%" fo:text-align="start" style:justify-single-word="false" fo:text-indent="0cm" style:auto-text-indent="false" style:text-autospace="none"/>
    </style:style>
    <style:style style:name="P20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1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top="0cm" fo:margin-bottom="0.212cm" fo:line-height="100%" fo:text-align="start" style:justify-single-word="false" style:text-autospace="none"/>
    </style:style>
    <style:style style:name="P23" style:family="paragraph" style:parent-style-name="Standard">
      <style:paragraph-properties fo:margin-top="0cm" fo:margin-bottom="0.212cm" fo:line-height="100%" fo:text-align="start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4" style:family="paragraph" style:parent-style-name="Standard">
      <style:paragraph-properties fo:margin-top="0cm" fo:margin-bottom="0.212cm" fo:line-height="100%" fo:text-align="start" style:justify-single-word="false" style:text-autospace="none"/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.212cm" fo:line-height="115%" fo:text-align="start" style:justify-single-word="false" style:text-autospace="none"/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.212cm" fo:line-height="115%" fo:text-align="start" style:justify-single-word="false" style:text-autospace="none"/>
    </style:style>
    <style:style style:name="P27" style:family="paragraph" style:parent-style-name="Standard">
      <style:paragraph-properties fo:line-height="115%" fo:text-align="start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8" style:family="paragraph" style:parent-style-name="Standard" style:list-style-name="L1">
      <style:paragraph-properties fo:margin-top="0cm" fo:margin-bottom="0.212cm" fo:line-height="100%" fo:text-align="start" style:justify-single-word="false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" style:family="text"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ibri" fo:font-size="13pt" fo:language="ru" fo:country="RU" fo:font-weight="bold" style:font-name-asian="Calibri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size="13pt" fo:language="en" fo:country="US" fo:font-weight="bold" style:font-name-asian="Calibri" style:font-size-asian="13pt" style:font-weight-asian="bold" style:font-name-complex="Calibri" style:font-size-complex="13pt" style:font-weight-complex="bold"/>
    </style:style>
    <style:style style:name="T4" style:family="text">
      <style:text-properties style:font-name="Times New Roman" fo:font-size="11pt" fo:language="en" fo:country="US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№ 1 <text:s/>К ИНФОРМАЦИИ ОБ ИСПОЛНИТЕЛЕ ПЛАТНЫХ МЕДИЦИНСКИХ УСЛУГ.</text:p>
      <text:p text:style-name="P19"><text:span text:style-name="T1">Перечень предоставляемых услуг и прейскурант на услуги ООО </text:span><text:span text:style-name="T3">«</text:span><text:span text:style-name="T2">УЛЫБКА</text:span><text:span text:style-name="T3">».</text:span></text:p>
      <text:p text:style-name="P20">Общие виды работ.</text:p>
      <text:p text:style-name="P1"><text:span text:style-name="T4">0.1. </text:span><text:span text:style-name="T7">консультация врача-стоматолога в течение 10 мин. <text:s text:c="49"/>115 =</text:span></text:p>
      <text:p text:style-name="P1"><text:span text:style-name="T4">0.2. </text:span><text:span text:style-name="T7">первичный осмотр <text:s/>врача-стоматолога ( осмотр, сбор анамнеза, </text:span></text:p>
      <text:p text:style-name="P3">оформление документации, назначение дополнительных лечебных</text:p>
      <text:p text:style-name="P7"><text:span text:style-name="T4"><text:s/></text:span><text:span text:style-name="T7">и диагностических процедур, консультация <text:s/>свыше 10 минут, </text:span></text:p>
      <text:p text:style-name="P3">выдача справок) <text:s text:c="114"/>285= <text:s text:c="24"/></text:p>
      <text:p text:style-name="P7"><text:span text:style-name="T4">0.3. </text:span><text:span text:style-name="T7">повторный диспансерный <text:s/>осмотр врача-стоматолога в течение года, </text:span></text:p>
      <text:p text:style-name="P3">осмотр врача-стоматолога для медкомиссии ( устройство на работу,</text:p>
      <text:p text:style-name="P3">в школу, в садик, на операцию, медосмотр) <text:s text:c="69"/>170=</text:p>
      <text:p text:style-name="P7"><text:span text:style-name="T4">0.4.</text:span><text:span text:style-name="T7">рентгенография на визиографе </text:span><text:span text:style-name="T4">«</text:span><text:span text:style-name="T7">Дигора</text:span><text:span text:style-name="T4">» </text:span><text:span text:style-name="T7">первичная для пациентов</text:span></text:p>
      <text:p text:style-name="P7"><text:span text:style-name="T7">ООО </text:span><text:span text:style-name="T4">«</text:span><text:span text:style-name="T7">УЛЫБКА</text:span><text:span text:style-name="T4">» <text:s text:c="112"/>285=</text:span></text:p>
      <text:p text:style-name="P7"><text:span text:style-name="T4">0.5. </text:span><text:span text:style-name="T7">рентгенография на визиографе </text:span><text:span text:style-name="T4">«</text:span><text:span text:style-name="T7">Дигора</text:span><text:span text:style-name="T4">» </text:span><text:span text:style-name="T7">контрольная для пациентов</text:span></text:p>
      <text:p text:style-name="P7"><text:span text:style-name="T7">ООО </text:span><text:span text:style-name="T4">«</text:span><text:span text:style-name="T7">УЛЫБКА</text:span><text:span text:style-name="T4">» <text:s text:c="112"/>250=</text:span></text:p>
      <text:p text:style-name="P7"><text:span text:style-name="T4">0.6.</text:span><text:span text:style-name="T7">рентгенография на визиографе </text:span><text:span text:style-name="T4">«</text:span><text:span text:style-name="T7">Дигора</text:span><text:span text:style-name="T4">» <text:s/></text:span><text:span text:style-name="T7">для пациентов сторонних </text:span></text:p>
      <text:p text:style-name="P3">организаций и частнопрактикующих врачей <text:s text:c="67"/>285=</text:p>
      <text:p text:style-name="P7"><text:span text:style-name="T4">0.7. </text:span><text:span text:style-name="T7">распечатка рентгеновского снимка на принтере <text:s text:c="55"/>10=</text:span></text:p>
      <text:p text:style-name="P7"><text:span text:style-name="T4">0.8. </text:span><text:span text:style-name="T7">рентгенография на РГ-пленке <text:s/>для пациентов сторонних </text:span></text:p>
      <text:p text:style-name="P3">организаций и частнопрактикующих врачей <text:s text:c="68"/>340=</text:p>
      <text:p text:style-name="P7"><text:span text:style-name="T4">0.9. </text:span><text:span text:style-name="T7">анестезия</text:span></text:p>
      <text:p text:style-name="P7"><text:span text:style-name="T4">-</text:span><text:span text:style-name="T7">инъекционная (ультракаин, убистезин, артикаин, скандонест, септонест) <text:s text:c="19"/>330=</text:span></text:p>
      <text:p text:style-name="P7"><text:span text:style-name="T4">-</text:span><text:span text:style-name="T7">аппликационная ( лидокаинсодержащие препараты) <text:s text:c="54"/>60= <text:s text:c="80"/></text:span></text:p>
      <text:p text:style-name="P7"><text:span text:style-name="T4">0.10. </text:span><text:span text:style-name="T7">снятие зубных отложений (1 зуб) <text:s text:c="79"/>95=</text:span></text:p>
      <text:p text:style-name="P7"><text:span text:style-name="T4">0.11. </text:span><text:span text:style-name="T7">профессиональная гигиена полости рта (снятие зубных отложений,</text:span></text:p>
      <text:p text:style-name="P3">шлифовка, полировка в течение 30 минут) <text:s text:c="71"/>1100=</text:p>
      <text:p text:style-name="P7"><text:span text:style-name="T4">0.12. </text:span><text:span text:style-name="T7">профессиональная гигиена полости рта (снятие зубных отложений,</text:span></text:p>
      <text:p text:style-name="P3">шлифовка, полировка в течение 40 минут) <text:s text:c="71"/>1600=</text:p>
      <text:p text:style-name="P7"><text:span text:style-name="T4">0.13. </text:span><text:span text:style-name="T7">профессиональная гигиена полости рта (снятие зубных отложений,</text:span></text:p>
      <text:p text:style-name="P3">шлифовка, полировка в течение 60 минут) <text:s text:c="71"/>2100=</text:p>
      <text:p text:style-name="P7"><text:span text:style-name="T4">0.14.</text:span><text:span text:style-name="T7">обучение индивидуальной гигиене полости рта, определение индекса</text:span></text:p>
      <text:p text:style-name="P3">гигиены; обучение уходу за протезами <text:s text:c="77"/>340=</text:p>
      <text:p text:style-name="P7"><text:span text:style-name="T4">0.15.</text:span><text:span text:style-name="T7">запечатывание фиссуры 1 зуба <text:s text:c="83"/>830=</text:span></text:p>
      <text:p text:style-name="P7"><text:span text:style-name="T4">0.16.</text:span><text:span text:style-name="T7">шлифовка, полировка 1 пломбы <text:s text:c="81"/>115=</text:span></text:p>
      <text:p text:style-name="P7"><text:span text:style-name="T4">0.17.</text:span><text:span text:style-name="T7">избирательная пришлифовывание 1зуба ( пломбы) <text:s text:c="49"/>115= </text:span></text:p>
      <text:p text:style-name="P7"><text:span text:style-name="T4">0.18.</text:span><text:span text:style-name="T7">введение в зубо-десневую борозду ретракционной нити <text:s text:c="42"/>95=</text:span></text:p>
      <text:p text:style-name="P7"><text:span text:style-name="T4">0.19.</text:span><text:span text:style-name="T7">наложение временной пломбы из: - светополимера <text:s/>(клип) <text:s text:c="37"/>195=</text:span></text:p>
      <text:p text:style-name="P7"><text:span text:style-name="T4"><text:s text:c="62"/>- </text:span><text:span text:style-name="T7">из дентина, фосфат-цемента <text:s text:c="32"/>75=</text:span></text:p>
      <text:p text:style-name="P7"><text:span text:style-name="T4">0.20.</text:span><text:span text:style-name="T7">наложение коффердама <text:s text:c="96"/>370=</text:span></text:p>
      <text:p text:style-name="P7"><text:span text:style-name="T4">0.21.</text:span><text:span text:style-name="T7">психологическая подготовка ребенка к лечению врачом-стоматологом <text:s text:c="17"/>315=</text:span></text:p>
      <text:p text:style-name="P7"><text:span text:style-name="T4">0.22.</text:span><text:span text:style-name="T7">коагуляция десневого сосочка <text:s text:c="84"/>110=</text:span></text:p>
      <text:p text:style-name="P7"><text:span text:style-name="T4">0.23.</text:span><text:span text:style-name="T7">проведение электроодонтодиагностики ( 1 зуб) <text:s text:c="56"/>75=</text:span></text:p>
      <text:p text:style-name="P7"><text:span text:style-name="T4">0.24.</text:span><text:span text:style-name="T7">ксерокопия медицинских документов,распечатка справок (1 страница А3) <text:s text:c="11"/>15=</text:span></text:p>
      <text:p text:style-name="P7"><text:span text:style-name="T4">0.25 </text:span><text:span text:style-name="T7">определение индекса гигиены (ИГ) <text:s text:c="77"/>85=</text:span></text:p>
      <text:p text:style-name="P12"/>
      <text:p text:style-name="P8"/>
      <text:p text:style-name="P8"/>
      <text:p text:style-name="P8"/>
      <text:p text:style-name="P8"/>
      <text:p text:style-name="P5">Виды работ по стоматологии общей практики.</text:p>
      <text:p text:style-name="P1"><text:span text:style-name="T4">1.1.</text:span><text:span text:style-name="T7">снятие старой пломбы <text:s text:c="96"/>200=</text:span></text:p>
      <text:p text:style-name="P1"><text:span text:style-name="T4">1.2.</text:span><text:span text:style-name="T7">трепанация коронки, зуба <text:s text:c="91"/>280=</text:span></text:p>
      <text:p text:style-name="P1"><text:span text:style-name="T4">1.3.</text:span><text:span text:style-name="T7">лечение кариеса I класса по Блеку (работа) <text:s text:c="62"/>450=</text:span></text:p>
      <text:p text:style-name="P1"><text:soft-page-break/><text:span text:style-name="T4">1.4. </text:span><text:span text:style-name="T7">лечение кариеса II-III класса по Блеку (работа) <text:s text:c="54"/>700=</text:span></text:p>
      <text:p text:style-name="P1"><text:span text:style-name="T4">1.5. </text:span><text:span text:style-name="T7">лечение кариеса IV класса по Блеку (работа) <text:s text:c="58"/>770=</text:span></text:p>
      <text:p text:style-name="P1"><text:span text:style-name="T4">1.6. </text:span><text:span text:style-name="T7">лечение кариеса V класса по Блеку (работа) <text:s text:c="59"/>450= <text:s/></text:span></text:p>
      <text:p text:style-name="P1"><text:span text:style-name="T4">1.7.</text:span><text:span text:style-name="T7">лечение кариозных полостей с разрушением до 1/3 объёма коронки <text:s text:c="21"/>900=</text:span></text:p>
      <text:p text:style-name="P1"><text:span text:style-name="T4">1.8. <text:s text:c="2"/></text:span><text:span text:style-name="T7">лечение кариозных полостей с разрушением до 1/2 объёма коронки <text:s text:c="18"/>1200=</text:span></text:p>
      <text:p text:style-name="P1"><text:span text:style-name="T4">1.9. <text:s text:c="2"/></text:span><text:span text:style-name="T7">лечение кариозных полостей с разрушением до 2/3и более объёма коронки <text:s text:c="6"/>1900=</text:span></text:p>
      <text:p text:style-name="P1"><text:span text:style-name="T4">1.10.</text:span><text:span text:style-name="T7">временное замещение отсутствующего зуба с применением фибрсплинта </text:span></text:p>
      <text:p text:style-name="P1"><text:span text:style-name="T4">(</text:span><text:span text:style-name="T7">без учета материалов) <text:s text:c="104"/>7850= <text:s text:c="7"/></text:span></text:p>
      <text:p text:style-name="P1"><text:span text:style-name="T4">1.11.</text:span><text:span text:style-name="T7">изготовление прямого винира (без учета материалов) <text:s text:c="45"/>3000=</text:span></text:p>
      <text:p text:style-name="P1"><text:span text:style-name="T4">1.12.</text:span><text:span text:style-name="T7">применение 1 пина <text:s text:c="103"/>225=</text:span></text:p>
      <text:p text:style-name="P1"><text:span text:style-name="T4">1.13.</text:span><text:span text:style-name="T7">применение штифта внутрикорневого (поста) : - титанового <text:s text:c="34"/>435=</text:span></text:p>
      <text:p text:style-name="P1"><text:span text:style-name="T4"><text:s text:c="84"/>- </text:span><text:span text:style-name="T7">стекловолоконного <text:s text:c="25"/>900=</text:span></text:p>
      <text:p text:style-name="P1"><text:span text:style-name="T4">1.14.</text:span><text:span text:style-name="T7">покрытие пломбы </text:span><text:span text:style-name="T4">«</text:span><text:span text:style-name="T7">жидким полировщиком</text:span><text:span text:style-name="T4">» («Boston glase») <text:s text:c="32"/>280=</text:span></text:p>
      <text:p text:style-name="P1"><text:span text:style-name="T4">1.15.</text:span><text:span text:style-name="T7">наложение пломбы <text:s/>(материал): <text:s/>-из светоотверждаемого композита <text:s text:c="20"/>710=</text:span></text:p>
      <text:p text:style-name="P1"><text:span text:style-name="T4"><text:s text:c="62"/>- </text:span><text:span text:style-name="T7">из композита двойного отверждения</text:span></text:p>
      <text:p text:style-name="P1"><text:span text:style-name="T4"><text:s text:c="65"/>( </text:span><text:span text:style-name="T7">под коронку) <text:s text:c="55"/>460=</text:span></text:p>
      <text:p text:style-name="P1"><text:span text:style-name="T4"><text:s text:c="62"/>- </text:span><text:span text:style-name="T7">из </text:span><text:span text:style-name="T4">«</text:span><text:span text:style-name="T7">Витремера</text:span><text:span text:style-name="T4">» <text:s text:c="53"/>590=</text:span></text:p>
      <text:p text:style-name="P1"><text:span text:style-name="T4"><text:s text:c="62"/>- </text:span><text:span text:style-name="T7">из компомера </text:span><text:span text:style-name="T4">«</text:span><text:span text:style-name="T7">Твинки стар</text:span><text:span text:style-name="T4">» <text:s/></text:span></text:p>
      <text:p text:style-name="P1"><text:span text:style-name="T4"><text:s text:c="63"/>(</text:span><text:span text:style-name="T7">разноцветные пломбы на молочные зубы) <text:s text:c="9"/>550=</text:span></text:p>
      <text:p text:style-name="P1"><text:span text:style-name="T4">1.16.</text:span><text:span text:style-name="T7">наложение стеклоиономерной прокладки из </text:span><text:span text:style-name="T4">«</text:span><text:span text:style-name="T7">Витремера</text:span><text:span text:style-name="T4">» :</text:span></text:p>
      <text:p text:style-name="P1"><text:span text:style-name="T4"><text:s text:c="99"/>- </text:span><text:span text:style-name="T7">закрытый сэндвич <text:s text:c="11"/>500=</text:span></text:p>
      <text:p text:style-name="P1"><text:span text:style-name="T4"><text:s text:c="98"/>- </text:span><text:span text:style-name="T7">открытый сэндвич <text:s text:c="12"/>630=</text:span></text:p>
      <text:p text:style-name="P1"><text:span text:style-name="T4">1.17.</text:span><text:span text:style-name="T7">фиксация внутриканального штифта на : - фосфат – цемент <text:s text:c="37"/>65=</text:span></text:p>
      <text:p text:style-name="P1"><text:span text:style-name="T4"><text:s text:c="75"/>- «</text:span><text:span text:style-name="T7">Витремер</text:span><text:span text:style-name="T4">» <text:s text:c="47"/>150=</text:span></text:p>
      <text:p text:style-name="P1"><text:span text:style-name="T4">1.18.</text:span><text:span text:style-name="T7">наложение девитализирующей пасты ( материал + работа) <text:s text:c="38"/>150= </text:span></text:p>
      <text:p text:style-name="P1"><text:span text:style-name="T4">1.19.</text:span><text:span text:style-name="T7">лечение зуба по поводу пульпита, периодонтита </text:span></text:p>
      <text:p text:style-name="P1"><text:span text:style-name="T4">(</text:span><text:span text:style-name="T7">механическая и медикаментозная обработка 1 канала) <text:s text:c="53"/>575=</text:span></text:p>
      <text:p text:style-name="P1"><text:span text:style-name="T4">1.20.</text:span><text:span text:style-name="T7">лечение зуба по поводу пульпита, периодонтита </text:span></text:p>
      <text:p text:style-name="P1"><text:span text:style-name="T4">(</text:span><text:span text:style-name="T7">механическая и медикаментозная обработка1 труднопроходимого канала ) <text:s text:c="20"/>700= <text:s text:c="50"/>1.21.пломбирование <text:s/>1 канала с применением soft-corе, гуттаперчи и силера <text:s text:c="19"/>1090=</text:span></text:p>
      <text:p text:style-name="P1"><text:span text:style-name="T4">1.22.</text:span><text:span text:style-name="T7">распломбирование некачественно запломбированного канала до 20 минут <text:s text:c="15"/>650=</text:span></text:p>
      <text:p text:style-name="P1"><text:span text:style-name="T4">1.23. </text:span><text:span text:style-name="T7">распломбирование некачественно запломбированного труднопроходимого</text:span></text:p>
      <text:p text:style-name="P1"><text:span text:style-name="T4"><text:s/></text:span><text:span text:style-name="T7">канала свыше 20 минут <text:s text:c="109"/>960=</text:span></text:p>
      <text:p text:style-name="P1"><text:span text:style-name="T4">1.24.</text:span><text:span text:style-name="T7">лечение пульпита ампутационным методом с использованием материала </text:span></text:p>
      <text:p text:style-name="P1"><text:span text:style-name="T4"><text:s/>«</text:span><text:span text:style-name="T7">Пульпотек</text:span><text:span text:style-name="T4">» </text:span><text:span text:style-name="T7">в молочных и постоянных зубах <text:s text:c="70"/>390=</text:span></text:p>
      <text:p text:style-name="P1"><text:span text:style-name="T4">1.25.</text:span><text:span text:style-name="T7">закрытие перфорации канала (зуба) с применением препарата </text:span><text:span text:style-name="T4">«</text:span><text:span text:style-name="T7">Прорут</text:span><text:span text:style-name="T4">» <text:s text:c="18"/>790=</text:span></text:p>
      <text:p text:style-name="P1"><text:span text:style-name="T4">1.26.</text:span><text:span text:style-name="T7">временное заполнение корневого канала гидроокисью кальция</text:span></text:p>
      <text:p text:style-name="P1"><text:span text:style-name="T4"><text:s/>(</text:span><text:span text:style-name="T7">промежуточный этап лечения пульпита, периодонтита) <text:s text:c="53"/>220=</text:span></text:p>
      <text:p text:style-name="P1"><text:span text:style-name="T4">1.27. </text:span><text:span text:style-name="T7">распломбирование <text:s/>канала под пост, вкладку <text:s text:c="64"/>305=</text:span></text:p>
      <text:p text:style-name="P1"><text:span text:style-name="T4">1.28.</text:span><text:span text:style-name="T7">удаление анкерного штифта из канала <text:s text:c="77"/>880=</text:span></text:p>
      <text:p text:style-name="P7"><text:span text:style-name="T4">1.29.</text:span><text:span text:style-name="T7">наложение матрицы на зуб <text:s text:c="96"/>115=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2</text:span><text:span text:style-name="T4">.1.</text:span><text:span text:style-name="T7">удаление зуба простое (подвижность 4 степени, подвижный</text:span></text:p>
      <text:p text:style-name="P23">фрагмент, подвижного молочного зуба без стоимости анестезии) <text:s text:c="38"/>350=</text:p>
      <text:p text:style-name="P22"><text:soft-page-break/><text:span text:style-name="T4">2.2.</text:span><text:span text:style-name="T7">удаление неподвижного молочного зуба <text:s text:c="72"/>440=</text:span></text:p>
      <text:p text:style-name="P24"/>
      <text:p text:style-name="P22"><text:span text:style-name="T4">2.3. </text:span><text:span text:style-name="T7">удаление постоянного зуба средней степени сложности:</text:span></text:p>
      <text:p text:style-name="P22"><text:span text:style-name="T4">- </text:span><text:span text:style-name="T7">во фронтальном отделе, без стоимости анестезии <text:s text:c="59"/>460=</text:span></text:p>
      <text:p text:style-name="P22"><text:span text:style-name="T4">- </text:span><text:span text:style-name="T7">в боковом отделе, без стоимости анестезии <text:s text:c="70"/>630=</text:span></text:p>
      <text:p text:style-name="P22"><text:span text:style-name="T4">2.4.</text:span><text:span text:style-name="T7">удаление постоянного зуба, усложненное <text:s text:c="69"/>850=</text:span></text:p>
      <text:p text:style-name="P22"><text:span text:style-name="T4">2.5. </text:span><text:span text:style-name="T7">перевязка после удаления зуба, наложение, снятие швов (1 шов) <text:s text:c="29"/>85 = </text:span></text:p>
      <text:list xml:id="list36361046" text:style-name="L1">
        <text:list-item>
          <text:list>
            <text:list-item>
              <text:p text:style-name="P28">вскрытие абсцесса, дренирование при периостите, периодонтите <text:s text:c="15"/>410 =</text:p>
            </text:list-item>
            <text:list-item>
              <text:p text:style-name="P28">лечение альвеолита с кюретажем лунки без стоимости анестезии <text:s text:c="16"/>220= 2.8.операция резекции верхушки корня, цистэктомия, цистотомия во</text:p>
            </text:list-item>
          </text:list>
        </text:list-item>
      </text:list>
      <text:p text:style-name="P23">фронтальной группе зубов ( 1 зуб). <text:s text:c="85"/>2550 =</text:p>
      <text:p text:style-name="P22"><text:span text:style-name="T4">2.9.</text:span><text:span text:style-name="T7">операция резекции верхушки корня, цистэктомия, цистотомия во</text:span></text:p>
      <text:p text:style-name="P23">фронтальной группе зубов ( 2 зуба). <text:s text:c="82"/>3250 = 2.10.иссечение капюшона при перикоронарите <text:s text:c="63"/>470 = </text:p>
      <text:p text:style-name="P22"><text:span text:style-name="T4">2.11. </text:span><text:span text:style-name="T7">гемисекция <text:s text:c="114"/>1700=</text:span></text:p>
      <text:p text:style-name="P22"><text:span text:style-name="T4">2.12.</text:span><text:span text:style-name="T7">подрезание уздечки языка <text:s text:c="90"/>390=</text:span></text:p>
      <text:p text:style-name="P22"><text:span text:style-name="T4">2.13.</text:span><text:span text:style-name="T7">остановка луночкового кровотечения: - с наложением швов <text:s text:c="33"/>335 =</text:span></text:p>
      <text:p text:style-name="P22"><text:span text:style-name="T4"><text:s text:c="71"/>- </text:span><text:span text:style-name="T7">без наложения швов <text:s text:c="35"/>225=</text:span></text:p>
      <text:p text:style-name="P22"><text:span text:style-name="T4">2.14.</text:span><text:span text:style-name="T7">удаление эпулиса <text:s text:c="105"/>630=</text:span></text:p>
      <text:p text:style-name="P22"><text:span text:style-name="T4">2.15.</text:span><text:span text:style-name="T7">закрытие раны альвеолярного отростка слизисто-надкостничным лоскутом <text:s text:c="6"/>630=</text:span></text:p>
      <text:p text:style-name="P22"><text:span text:style-name="T4">2.16.</text:span><text:span text:style-name="T7">наложение обвивного шва (1 шов) <text:s text:c="76"/>115 = </text:span></text:p>
      <text:p text:style-name="P22"><text:span text:style-name="T4">2.17.</text:span><text:span text:style-name="T7">применение противовоспалительного, стимулирующего </text:span></text:p>
      <text:p text:style-name="P22"><text:span text:style-name="T7">остеообразование, препарата </text:span><text:span text:style-name="T4">«</text:span><text:span text:style-name="T7">Коллапан</text:span><text:span text:style-name="T4">», </text:span><text:span text:style-name="T7">после удаления зуба ( 1 шарик) <text:s text:c="16"/>145 = </text:span></text:p>
      <text:p text:style-name="P22"><text:span text:style-name="T4">2.18.</text:span><text:span text:style-name="T7">использование шовного материала ( 1 упаковка) <text:s text:c="51"/>115=</text:span></text:p>
      <text:p text:style-name="P22"><text:span text:style-name="T4">2.19.</text:span><text:span text:style-name="T7">вылущивание кисты, гранулёмы через лунку <text:s text:c="57"/>210 =</text:span></text:p>
      <text:p text:style-name="P26"><text:span text:style-name="T4">2.20.</text:span><text:span text:style-name="T7">пластика уздечки верхней или нижней губы <text:s text:c="59"/>890 =</text:span></text:p>
      <text:p text:style-name="P25"/>
      <text:p text:style-name="P25"/>
      <text:p text:style-name="P25"/>
      <text:p text:style-name="P25"/>
      <text:p text:style-name="P25"/>
      <text:p text:style-name="P1"><text:span text:style-name="T4">3.1.</text:span><text:span text:style-name="T7">медикаментозная обработка в области 1 зуба. <text:s text:c="65"/>30= 3.2.профилактическое покрытие всех зубов бифлюоридом, сафорайдом («серебрение») 750=</text:span></text:p>
      <text:p text:style-name="P4"><text:s/>3.3.поддесневая инъекция ( антибиотиков, витаминов) <text:s text:c="55"/>100= <text:s/></text:p>
      <text:p text:style-name="P4">3.4.закрытый кюретаж в области 1 зуба <text:s text:c="82"/>290 = <text:s text:c="7"/>3.5.временное шинирование до 3-х зубов с применением фибрсплинта, </text:p>
      <text:p text:style-name="P4"><text:s/>гласспана с учетом пломбировочных материалов <text:s text:c="65"/>5000= 3.6.временное шинирование свыше 3-х зубов с применением фибрсплинта, <text:s/></text:p>
      <text:p text:style-name="P4">гласспана с учетом пломбировочных материалов <text:s text:c="66"/>6800=</text:p>
      <text:p text:style-name="P1"><text:span text:style-name="T4"><text:s/>3.7.</text:span><text:span text:style-name="T7">коррекция пародонтальной шины <text:s text:c="85"/>1470= 3.8.гингивотомия <text:s/>в области 1 зуба ( бюретаж десны ) <text:s text:c="58"/>400= </text:span></text:p>
      <text:p text:style-name="P4"><text:soft-page-break/>3.9.покрытие 1 зуба бифлюоридом, сафорайдом («серебрение») <text:s text:c="35"/>75 =</text:p>
      <text:p text:style-name="P1"><text:span text:style-name="T4">3.10. </text:span><text:span text:style-name="T7">аппликация профилактической пластины "ЦМ - 2" с кальцием (1 пластина) <text:s text:c="6"/>75=</text:span></text:p>
      <text:p text:style-name="P1"><text:span text:style-name="T4">4.1.</text:span><text:span text:style-name="T7">депофорез гидроокиси меди-кальция одного канала (1 сеанс) <text:s text:c="34"/>550=</text:span></text:p>
      <text:p text:style-name="P1"><text:span text:style-name="T4">4.2. </text:span><text:span text:style-name="T7">депофорез гидроокиси меди-кальция одного канала (1 сеанс) для</text:span></text:p>
      <text:p text:style-name="P1"><text:span text:style-name="T4"><text:s/></text:span><text:span text:style-name="T7">сторонних организаций <text:s text:c="102"/>650=<text:tab/></text:span></text:p>
      <text:p text:style-name="P1"><text:span text:style-name="T4">4.3. </text:span><text:span text:style-name="T7">лазерная терапия инфракрасным лазером </text:span><text:span text:style-name="T4">«</text:span><text:span text:style-name="T7">Оптодан</text:span><text:span text:style-name="T4">» <text:s/>( 1 </text:span><text:span text:style-name="T7">сеанс) <text:s text:c="28"/>135= <text:s text:c="38"/></text:span></text:p>
      <text:p text:style-name="P13"/>
      <text:p text:style-name="P10"/>
      <text:p text:style-name="P10"/>
      <text:p text:style-name="P10"/>
      <text:p text:style-name="P10"/>
      <text:p text:style-name="P6">Виды работ по ортопедической стоматологии.</text:p>
      <text:p text:style-name="P1"><text:span text:style-name="T4">5.1.</text:span><text:span text:style-name="T7">Оценка состояния прикуса, зубных рядов и зубов (осмотр, сбор анамнеза,</text:span></text:p>
      <text:p text:style-name="P1"><text:span text:style-name="T4"><text:s/></text:span><text:span text:style-name="T7">оформление документации, назначение дополнительных диагностических </text:span></text:p>
      <text:p text:style-name="P4">процедур; консультативное заключение). Визуальный и инструментальный </text:p>
      <text:p text:style-name="P4">осмотр полости рта. <text:s text:c="109"/>670=</text:p>
      <text:p text:style-name="P1"><text:span text:style-name="T4">5.2.</text:span><text:span text:style-name="T7">Изготовление модели диагностической <text:s text:c="71"/>260=</text:span></text:p>
      <text:p text:style-name="P1"><text:span text:style-name="T4">5.3.</text:span><text:span text:style-name="T7">Временная пластмассовая коронка <text:s text:c="79"/>630= <text:s text:c="8"/></text:span></text:p>
      <text:p text:style-name="P1"><text:span text:style-name="T4">5.4.</text:span><text:span text:style-name="T7">Перебазировка временной пластмассовой коронки <text:s text:c="52"/>160=</text:span></text:p>
      <text:p text:style-name="P1"><text:span text:style-name="T4">5.5.</text:span><text:span text:style-name="T7">Временная фиксация коронки <text:s text:c="88"/>55=</text:span></text:p>
      <text:p text:style-name="P1"><text:span text:style-name="T4">5.6.</text:span><text:span text:style-name="T7">Снятие слепка альгинатными массами <text:s text:c="73"/>270=</text:span></text:p>
      <text:p text:style-name="P1"><text:span text:style-name="T4">5.7.</text:span><text:span text:style-name="T7">Снятие двойного слепка силиконовыми массами <text:s text:c="56"/>560=</text:span></text:p>
      <text:p text:style-name="P1"><text:span text:style-name="T4">5.8 </text:span><text:span text:style-name="T5">С</text:span><text:span text:style-name="T7">нятие слепка индивидуальной ложкой <text:s text:c="72"/>560=</text:span></text:p>
      <text:p text:style-name="P1"><text:span text:style-name="T4">5.9.</text:span><text:span text:style-name="T7">Регистрация прикуса силиконовыми массами <text:s text:c="61"/>370=</text:span></text:p>
      <text:p text:style-name="P1"><text:span text:style-name="T4">5.10.</text:span><text:span text:style-name="T7">Повышение высоты прикуса на одном зубе с применением композита</text:span></text:p>
      <text:p text:style-name="P1"><text:span text:style-name="T4"><text:s text:c="4"/>(</text:span><text:span text:style-name="T7">без учёта стоимости анестезии) <text:s text:c="85"/>495=</text:span></text:p>
      <text:p text:style-name="P1"><text:span text:style-name="T4">5.11.</text:span><text:span text:style-name="T7">Частичный съёмный пластиночный протез с одним зубом </text:span><text:span text:style-name="T4">«</text:span><text:span text:style-name="T7">птичка</text:span><text:span text:style-name="T4">» <text:s text:c="22"/>1900=</text:span></text:p>
      <text:p text:style-name="P2"><text:span text:style-name="T4">5.12. </text:span><text:span text:style-name="T7">Частичный съёмный пластиночный протез <text:s text:c="63"/>6350=<text:tab/></text:span></text:p>
      <text:p text:style-name="P1"><text:span text:style-name="T4">5.13.</text:span><text:span text:style-name="T7">Полный <text:s/>съёмный пластиночный протез <text:s text:c="68"/>7900=</text:span></text:p>
      <text:p text:style-name="P1"><text:span text:style-name="T4">5.14.</text:span><text:span text:style-name="T7">Изготовление одной единицы цельнолитого несъёмного протеза:</text:span></text:p>
      <text:p text:style-name="P1"><text:span text:style-name="T4"><text:s text:c="60"/>- </text:span><text:span text:style-name="T7">без облицовки из фарфора <text:s text:c="37"/>3400=</text:span></text:p>
      <text:p text:style-name="P1"><text:span text:style-name="T4"><text:s text:c="60"/>- </text:span><text:span text:style-name="T7">с облицовкой из фарфора <text:s text:c="38"/>4300=</text:span></text:p>
      <text:p text:style-name="P1"><text:span text:style-name="T4">5.15. </text:span><text:span text:style-name="T7">Изготовление одной единицы металлокерамического протеза <text:s text:c="30"/>6350=</text:span></text:p>
      <text:p text:style-name="P1"><text:span text:style-name="T4">5.16.</text:span><text:span text:style-name="T7">Изготовление винира из композита <text:s text:c="76"/>4500=</text:span></text:p>
      <text:p text:style-name="P1"><text:span text:style-name="T4">5.17.</text:span><text:span text:style-name="T7">Фиксация винира на композитный цемент <text:s text:c="64"/>600=</text:span></text:p>
      <text:p text:style-name="P1"><text:span text:style-name="T4">5.18.</text:span><text:span text:style-name="T7">Изготовление вкладки из металла односторонней <text:s text:c="51"/>1750=</text:span></text:p>
      <text:p text:style-name="P1"><text:span text:style-name="T4">5.19. </text:span><text:span text:style-name="T7">Изготовление вкладки из металла двухсторонней <text:s text:c="50"/>2400=</text:span></text:p>
      <text:p text:style-name="P1"><text:span text:style-name="T4">5.20.</text:span><text:span text:style-name="T7">Изготовление вкладки из металла трехсторонней <text:s text:c="51"/>3050= </text:span></text:p>
      <text:p text:style-name="P1"><text:span text:style-name="T4">5.21. </text:span><text:span text:style-name="T7">Фиксация металлической вкладки на </text:span><text:span text:style-name="T4">«Relyxluting» <text:s text:c="49"/>500=</text:span></text:p>
      <text:p text:style-name="P1"><text:span text:style-name="T4">5.22.</text:span><text:span text:style-name="T7">Изготовление бюгельного протеза на опорноудерживающих кламмерах <text:s text:c="14"/>25000= <text:s/></text:span></text:p>
      <text:p text:style-name="P1"><text:span text:style-name="T4">5.23. </text:span><text:span text:style-name="T7">Изготовление бюгельного протеза <text:s/>на </text:span><text:span text:style-name="T4">«</text:span><text:span text:style-name="T7">замках</text:span><text:span text:style-name="T4">» <text:s text:c="54"/>27150=</text:span></text:p>
      <text:p text:style-name="P1"><text:span text:style-name="T4">5.24. </text:span><text:span text:style-name="T7">Фиксация 1 коронки на фосфат-цемент <text:s text:c="67"/>115=</text:span></text:p>
      <text:p text:style-name="P1"><text:span text:style-name="T4">5.25. <text:s/></text:span><text:span text:style-name="T7">Фиксация 1 коронки на <text:s/></text:span><text:span text:style-name="T4">«Relyxluting» <text:s text:c="69"/>370=</text:span></text:p>
      <text:p text:style-name="P1"><text:span text:style-name="T4">5.26. </text:span><text:span text:style-name="T7">Изготовление штампованной коронки <text:s text:c="69"/>1725=</text:span></text:p>
      <text:p text:style-name="P1"><text:span text:style-name="T4">5.27. </text:span><text:span text:style-name="T7">Снятие цельнолитой коронки, отпиливание тела мостовидного протеза <text:s text:c="14"/>480=</text:span></text:p>
      <text:p text:style-name="P1"><text:soft-page-break/><text:span text:style-name="T4">5.28. </text:span><text:span text:style-name="T7">Снятие штампованной коронки <text:s text:c="79"/>200=</text:span></text:p>
      <text:p text:style-name="P1"><text:span text:style-name="T4">5.29. </text:span><text:span text:style-name="T7">Снятие металлокерамической коронки <text:s text:c="67"/>430=</text:span></text:p>
      <text:p text:style-name="P1"><text:span text:style-name="T4">5.30. </text:span><text:span text:style-name="T7">Профилактическое покрытие зубов фторсодержащими препаратами (1зуб) <text:s text:c="8"/>75=</text:span></text:p>
      <text:p text:style-name="P1"><text:span text:style-name="T4">5.31. </text:span><text:span text:style-name="T7">Изготовление шины боксерской <text:s text:c="78"/>1470=</text:span></text:p>
      <text:p text:style-name="P1"><text:span text:style-name="T4">5.32. </text:span><text:span text:style-name="T7">Напыление защитно-декоративно: - несъемного протеза (1 единица) <text:s text:c="18"/>175=</text:span></text:p>
      <text:p text:style-name="P1"><text:span text:style-name="T4"><text:s text:c="65"/>- </text:span><text:span text:style-name="T7">кламмера <text:s text:c="59"/>175= <text:s text:c="16"/>5.33. Армирование металлической сеткой базиса частичного съемного <text:s text:c="33"/>пластиночного</text:span><text:span text:style-name="T4"> </text:span><text:span text:style-name="T7">протеза <text:s text:c="103"/>600= <text:s text:c="8"/></text:span></text:p>
      <text:p text:style-name="P16"><text:span text:style-name="T4"><text:s/></text:span><text:span text:style-name="T7">Утверждаю _________ Колмыков О.А. генеральный директор ООО </text:span><text:span text:style-name="T4">«</text:span><text:span text:style-name="T7">УЛЫБКА</text:span><text:span text:style-name="T4">» <text:s/>02.09.2014</text:span><text:span text:style-name="T7">г.</text:span></text:p>
      <text:p text:style-name="P14"/>
      <text:p text:style-name="P15"><text:s text:c="96"/></text:p>
      <text:p text:style-name="P9"/>
      <text:p text:style-name="P9"/>
      <text:p text:style-name="P9"/>
      <text:p text:style-name="P2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1T13:57:48.81</meta:creation-date>
    <dc:date>2014-09-01T15:31:50.10</dc:date>
    <meta:editing-duration>PT1H33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67" meta:word-count="1146" meta:character-count="17928"/>
  </office:meta>
</office:document-meta>
</file>